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136.7mm"/>
    </style:style>
    <style:style style:name="co4" style:family="table-column">
      <style:table-column-properties fo:break-before="auto" style:column-width="112.8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style:font-name="Arial Unicode MS"/>
    </style:style>
    <style:style style:name="ce4" style:family="table-cell" style:parent-style-name="Default" style:data-style-name="N100">
      <style:text-properties style:font-name="Arial Unicode MS"/>
    </style:style>
    <style:style style:name="ce5" style:family="table-cell" style:parent-style-name="Default" style:data-style-name="N4">
      <style:text-properties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BL5B12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number-columns-repeated="1019" table:default-cell-style-name="ce2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03/04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063.44" calcext:value-type="float">
            <text:p>14.063,4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03/04/2018</text:p>
          </table:table-cell>
          <table:table-cell office:value-type="string" calcext:value-type="string">
            <text:p>VERSAMENTO IVA COMMERCIALE VEDI ACC 2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70" calcext:value-type="float">
            <text:p>170,00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03/04/2018</text:p>
          </table:table-cell>
          <table:table-cell office:value-type="string" calcext:value-type="string">
            <text:p>VERSAMENTO 801 13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6.61" calcext:value-type="float">
            <text:p>6,6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4" office:value-type="string" calcext:value-type="string">
            <text:p>03/04/2018</text:p>
          </table:table-cell>
          <table:table-cell office:value-type="string" calcext:value-type="string">
            <text:p>ONERE RIPARTITO 336</text:p>
          </table:table-cell>
          <table:table-cell office:value-type="string" calcext:value-type="string">
            <text:p>I.N.P.D.A.P.</text:p>
          </table:table-cell>
          <table:table-cell office:value-type="float" office:value="432.69" calcext:value-type="float">
            <text:p>432,69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4" office:value-type="string" calcext:value-type="string">
            <text:p>03/04/2018</text:p>
          </table:table-cell>
          <table:table-cell office:value-type="string" calcext:value-type="string">
            <text:p>ONERE RIPARTITO 336</text:p>
          </table:table-cell>
          <table:table-cell office:value-type="string" calcext:value-type="string">
            <text:p>I.N.P.D.A.P.</text:p>
          </table:table-cell>
          <table:table-cell office:value-type="float" office:value="368.74" calcext:value-type="float">
            <text:p>368,74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4" office:value-type="string" calcext:value-type="string">
            <text:p>03/04/2018</text:p>
          </table:table-cell>
          <table:table-cell office:value-type="string" calcext:value-type="string">
            <text:p>INAIL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46.47" calcext:value-type="float">
            <text:p>46,47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4" office:value-type="string" calcext:value-type="string">
            <text:p>03/04/2018</text:p>
          </table:table-cell>
          <table:table-cell office:value-type="string" calcext:value-type="string">
            <text:p>ONERE RIPARTITO 336</text:p>
          </table:table-cell>
          <table:table-cell office:value-type="string" calcext:value-type="string">
            <text:p>I.N.P.D.A.P.</text:p>
          </table:table-cell>
          <table:table-cell office:value-type="float" office:value="196.96" calcext:value-type="float">
            <text:p>196,96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4" office:value-type="string" calcext:value-type="string">
            <text:p>05/04/2018</text:p>
          </table:table-cell>
          <table:table-cell office:value-type="string" calcext:value-type="string">
            <text:p>COMUNE DI BRISIGHELLA CORRISPETTIVO RILASCIO 33 CARTE ID.DA 15-3/30-3</text:p>
          </table:table-cell>
          <table:table-cell office:value-type="string" calcext:value-type="string">
            <text:p>MINISTERO INTERNO</text:p>
          </table:table-cell>
          <table:table-cell office:value-type="float" office:value="554.07" calcext:value-type="float">
            <text:p>554,07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4" office:value-type="string" calcext:value-type="string">
            <text:p>05/04/2018</text:p>
          </table:table-cell>
          <table:table-cell office:value-type="string" calcext:value-type="string">
            <text:p>TRASFERIMENTO CONTRAVVENZIONE FABBRI MIRKO TARGA DK 911 EF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8.7" calcext:value-type="float">
            <text:p>28,70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4" office:value-type="string" calcext:value-type="string">
            <text:p>06/04/2018</text:p>
          </table:table-cell>
          <table:table-cell office:value-type="string" calcext:value-type="string">
            <text:p>BOLLI T. 2018</text:p>
          </table:table-cell>
          <table:table-cell office:value-type="string" calcext:value-type="string">
            <text:p>LA CASSA DI RAVENNA SPA</text:p>
          </table:table-cell>
          <table:table-cell office:value-type="float" office:value="91.13" calcext:value-type="float">
            <text:p>91,1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4" office:value-type="string" calcext:value-type="string">
            <text:p>06/04/2018</text:p>
          </table:table-cell>
          <table:table-cell office:value-type="string" calcext:value-type="string">
            <text:p>CONSERVAZIONE ATTI</text:p>
          </table:table-cell>
          <table:table-cell office:value-type="string" calcext:value-type="string">
            <text:p>LA CASSA DI RAVENNA SPA</text:p>
          </table:table-cell>
          <table:table-cell office:value-type="float" office:value="79.93" calcext:value-type="float">
            <text:p>79,9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4" office:value-type="string" calcext:value-type="string">
            <text:p>11/04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26914.09" calcext:value-type="float">
            <text:p>26.914,09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4" office:value-type="string" calcext:value-type="string">
            <text:p>11/04/2018</text:p>
          </table:table-cell>
          <table:table-cell office:value-type="string" calcext:value-type="string">
            <text:p>FITTO 2018 CICOGNANI</text:p>
          </table:table-cell>
          <table:table-cell office:value-type="string" calcext:value-type="string">
            <text:p>PARROCCHIA SAN MICHELE ARCANGELO - ASILO</text:p>
          </table:table-cell>
          <table:table-cell office:value-type="float" office:value="19630.97" calcext:value-type="float">
            <text:p>19.630,97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4" office:value-type="string" calcext:value-type="string">
            <text:p>11/04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11.96" calcext:value-type="float">
            <text:p>211,96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4" office:value-type="string" calcext:value-type="string">
            <text:p>11/04/2018</text:p>
          </table:table-cell>
          <table:table-cell office:value-type="string" calcext:value-type="string">
            <text:p>IMPEGNO PRE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788.03" calcext:value-type="float">
            <text:p>788,03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4" office:value-type="string" calcext:value-type="string">
            <text:p>11/04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585" calcext:value-type="float">
            <text:p>585,00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4" office:value-type="string" calcext:value-type="string">
            <text:p>11/04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919.88" calcext:value-type="float">
            <text:p>919,88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4" office:value-type="string" calcext:value-type="string">
            <text:p>11/04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728" calcext:value-type="float">
            <text:p>728,00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4" office:value-type="string" calcext:value-type="string">
            <text:p>16/04/2018</text:p>
          </table:table-cell>
          <table:table-cell office:value-type="string" calcext:value-type="string">
            <text:p>IMPEGNO RIFIUTI 2018</text:p>
          </table:table-cell>
          <table:table-cell office:value-type="string" calcext:value-type="string">
            <text:p>HERA SPA -TARES</text:p>
          </table:table-cell>
          <table:table-cell office:value-type="float" office:value="254288.79" calcext:value-type="float">
            <text:p>254.288,79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4" office:value-type="string" calcext:value-type="string">
            <text:p>16/04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0.23" calcext:value-type="float">
            <text:p>0,2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4" office:value-type="string" calcext:value-type="string">
            <text:p>16/04/2018</text:p>
          </table:table-cell>
          <table:table-cell office:value-type="string" calcext:value-type="string">
            <text:p>CELLULARI 2018</text:p>
          </table:table-cell>
          <table:table-cell office:value-type="string" calcext:value-type="string">
            <text:p>TIM SPA</text:p>
          </table:table-cell>
          <table:table-cell office:value-type="float" office:value="962.19" calcext:value-type="float">
            <text:p>962,19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4" office:value-type="string" calcext:value-type="string">
            <text:p>16/04/2018</text:p>
          </table:table-cell>
          <table:table-cell office:value-type="string" calcext:value-type="string">
            <text:p>IMPEGNO PRE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746.55" calcext:value-type="float">
            <text:p>746,5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4" office:value-type="string" calcext:value-type="string">
            <text:p>16/04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910.29" calcext:value-type="float">
            <text:p>910,29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4" office:value-type="string" calcext:value-type="string">
            <text:p>16/04/2018</text:p>
          </table:table-cell>
          <table:table-cell office:value-type="string" calcext:value-type="string">
            <text:p>AGGIO RISCOSSIONE TARI MUNICIPIA (100296) E POSTE (1540)</text:p>
          </table:table-cell>
          <table:table-cell office:value-type="string" calcext:value-type="string">
            <text:p>POSTE ITALIANE SPA</text:p>
          </table:table-cell>
          <table:table-cell office:value-type="float" office:value="554.16" calcext:value-type="float">
            <text:p>554,16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4" office:value-type="string" calcext:value-type="string">
            <text:p>16/04/2018</text:p>
          </table:table-cell>
          <table:table-cell office:value-type="string" calcext:value-type="string">
            <text:p>AGGIO RISCOSSIONE TARI MUNICIPIA (100296) E POSTE (1540)</text:p>
          </table:table-cell>
          <table:table-cell office:value-type="string" calcext:value-type="string">
            <text:p>MUNICIPIA SPA</text:p>
          </table:table-cell>
          <table:table-cell office:value-type="float" office:value="6699.26" calcext:value-type="float">
            <text:p>6.699,26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4" office:value-type="string" calcext:value-type="string">
            <text:p>17/04/2018</text:p>
          </table:table-cell>
          <table:table-cell office:value-type="string" calcext:value-type="string">
            <text:p>INCARICO PER ISCRIZIONE IPOTECHE R.G.</text:p>
          </table:table-cell>
          <table:table-cell office:value-type="string" calcext:value-type="string">
            <text:p>CAVINA,FULVIO</text:p>
          </table:table-cell>
          <table:table-cell office:value-type="float" office:value="6204.2" calcext:value-type="float">
            <text:p>6.204,20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4" office:value-type="string" calcext:value-type="string">
            <text:p>18/04/2018</text:p>
          </table:table-cell>
          <table:table-cell office:value-type="string" calcext:value-type="string">
            <text:p>IRAP AMM.RI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4" office:value-type="string" calcext:value-type="string">
            <text:p>18/04/2018</text:p>
          </table:table-cell>
          <table:table-cell office:value-type="string" calcext:value-type="string">
            <text:p>VEDI ALLEGATO DELEGHE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4" office:value-type="string" calcext:value-type="string">
            <text:p>18/04/2018</text:p>
          </table:table-cell>
          <table:table-cell office:value-type="string" calcext:value-type="string">
            <text:p>IRPEF APRILE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68.24" calcext:value-type="float">
            <text:p>1.468,24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4" office:value-type="string" calcext:value-type="string">
            <text:p>18/04/2018</text:p>
          </table:table-cell>
          <table:table-cell office:value-type="string" calcext:value-type="string">
            <text:p>EROGAZIOBNE LIBERALE APRILE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7.32" calcext:value-type="float">
            <text:p>7,3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4" office:value-type="string" calcext:value-type="string">
            <text:p>19/04/2018</text:p>
          </table:table-cell>
          <table:table-cell office:value-type="string" calcext:value-type="string">
            <text:p>COMUNE DI BRISIGHELLA CORR. RILASCIOM 35 CARTE ID. ELETTR.1/4-15/4/2018</text:p>
          </table:table-cell>
          <table:table-cell office:value-type="string" calcext:value-type="string">
            <text:p>MINISTERO INTERNO</text:p>
          </table:table-cell>
          <table:table-cell office:value-type="float" office:value="587.65" calcext:value-type="float">
            <text:p>587,65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20/04/2018</text:p>
          </table:table-cell>
          <table:table-cell office:value-type="string" calcext:value-type="string">
            <text:p>CONSORZIO BONIFICA</text:p>
          </table:table-cell>
          <table:table-cell office:value-type="string" calcext:value-type="string">
            <text:p>SO.RI.T. SPA RAVENNA</text:p>
          </table:table-cell>
          <table:table-cell office:value-type="float" office:value="6773.78" calcext:value-type="float">
            <text:p>6.773,78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TRASFERIMENTO QUOTA PERSONALE LLPP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30140.34" calcext:value-type="float">
            <text:p>330.140,34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TRASFERIMENTO PERSONALE ANNI PRECEDENTI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44771.06" calcext:value-type="float">
            <text:p>44.771,06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TRASFERIMENTO RIMBORSO FUNZIONI CONTABILITÀ E CASSA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82759.51" calcext:value-type="float">
            <text:p>82.759,5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TRASFERIMENTO QUOTA PERSONALE TERRITORIO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1869.57" calcext:value-type="float">
            <text:p>51.869,57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TRASFERIMENTO RIMBORSO QUOTA SPESA PM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216278.67" calcext:value-type="float">
            <text:p>216.278,67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4" office:value-type="string" calcext:value-type="string">
            <text:p>23/04/2018</text:p>
          </table:table-cell>
          <table:table-cell office:value-type="string" calcext:value-type="string">
            <text:p>TRASFERIMENTO QUOTA PERSONALE SETTORE DEMOGRAFICO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30434.02" calcext:value-type="float">
            <text:p>130.434,0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4" office:value-type="string" calcext:value-type="string">
            <text:p>24/04/2018</text:p>
          </table:table-cell>
          <table:table-cell office:value-type="string" calcext:value-type="string">
            <text:p>STAMPA MANIFESTI CONSIGLIO</text:p>
          </table:table-cell>
          <table:table-cell office:value-type="string" calcext:value-type="string">
            <text:p>TIPOLITOGRAFIA VALGIMIGLI</text:p>
          </table:table-cell>
          <table:table-cell office:value-type="float" office:value="206.18" calcext:value-type="float">
            <text:p>206,18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4" office:value-type="string" calcext:value-type="string">
            <text:p>24/04/2018</text:p>
          </table:table-cell>
          <table:table-cell office:value-type="string" calcext:value-type="string">
            <text:p>NOLO FOTOCOPITRICE BIBLIOTECA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3.59" calcext:value-type="float">
            <text:p>3,59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4" office:value-type="string" calcext:value-type="string">
            <text:p>24/04/2018</text:p>
          </table:table-cell>
          <table:table-cell office:value-type="string" calcext:value-type="string">
            <text:p>PULIZIA OBITORIO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VERSAMENTO 801 138 892 140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5.51" calcext:value-type="float">
            <text:p>5,5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VERSAMENTO 801 138 892 140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59.77" calcext:value-type="float">
            <text:p>159,77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9441.34" calcext:value-type="float">
            <text:p>9.441,34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9191.18" calcext:value-type="float">
            <text:p>19.191,18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CARTOLIBRERIE</text:p>
          </table:table-cell>
          <table:table-cell office:value-type="string" calcext:value-type="string">
            <text:p>CARTOTECNICA G.L. DI RASPANTI GIANNI E C</text:p>
          </table:table-cell>
          <table:table-cell office:value-type="float" office:value="676.5" calcext:value-type="float">
            <text:p>676,50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COMUNE DI BRISIGHELLA CORRISP.RILASCIO 41 CIE DA 16/4-30/4/2018</text:p>
          </table:table-cell>
          <table:table-cell office:value-type="string" calcext:value-type="string">
            <text:p>MINISTERO INTERNO</text:p>
          </table:table-cell>
          <table:table-cell office:value-type="float" office:value="688.39" calcext:value-type="float">
            <text:p>688,39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APPALTO CIMITERI 2018</text:p>
          </table:table-cell>
          <table:table-cell office:value-type="string" calcext:value-type="string">
            <text:p>CAPPELLI LANFRANCO</text:p>
          </table:table-cell>
          <table:table-cell office:value-type="float" office:value="6642.9" calcext:value-type="float">
            <text:p>6.642,90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CONSUMI ENERGIA ELETTRICA FABBRICATI</text:p>
          </table:table-cell>
          <table:table-cell office:value-type="string" calcext:value-type="string">
            <text:p>HERA SPA</text:p>
          </table:table-cell>
          <table:table-cell office:value-type="float" office:value="170.5" calcext:value-type="float">
            <text:p>170,50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AGGIO ICA</text:p>
          </table:table-cell>
          <table:table-cell office:value-type="string" calcext:value-type="string">
            <text:p>I.C.A. S.R.L.</text:p>
          </table:table-cell>
          <table:table-cell office:value-type="float" office:value="276.33" calcext:value-type="float">
            <text:p>276,3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CANONE ATTRAVERSAMENTO PASSAGGIO LIVELLO VILLAGGIO STRADA</text:p>
          </table:table-cell>
          <table:table-cell office:value-type="string" calcext:value-type="string">
            <text:p>RETE FERR.IT. SPA SOC CONSORZIO UNICO</text:p>
          </table:table-cell>
          <table:table-cell office:value-type="float" office:value="8586.12" calcext:value-type="float">
            <text:p>8.586,1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ACQUISTI PER ELEZIONI</text:p>
          </table:table-cell>
          <table:table-cell office:value-type="string" calcext:value-type="string">
            <text:p>MAGGIOLI SPA</text:p>
          </table:table-cell>
          <table:table-cell office:value-type="float" office:value="366" calcext:value-type="float">
            <text:p>366,00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IMPEGNO PER ELEZIONI (FAENTINA SPORT)</text:p>
          </table:table-cell>
          <table:table-cell office:value-type="string" calcext:value-type="string">
            <text:p>FAENTINA SPORT DI BANDINI NEFTRO E FIGLI S.N.C</text:p>
          </table:table-cell>
          <table:table-cell office:value-type="float" office:value="372.1" calcext:value-type="float">
            <text:p>372,10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IMPEGNO BIANCHERIA ELEZIONI</text:p>
          </table:table-cell>
          <table:table-cell office:value-type="string" calcext:value-type="string">
            <text:p>ASP DELLA ROMAGNA FAENTINA</text:p>
          </table:table-cell>
          <table:table-cell office:value-type="float" office:value="121.8" calcext:value-type="float">
            <text:p>121,80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IMPEGNO ACQUISTO TABELLONI ELEZIONI</text:p>
          </table:table-cell>
          <table:table-cell office:value-type="string" calcext:value-type="string">
            <text:p>SPADA &amp; CELOTTI DI MONTI E GIANFELICE</text:p>
          </table:table-cell>
          <table:table-cell office:value-type="float" office:value="1159" calcext:value-type="float">
            <text:p>1.159,00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25373" calcext:value-type="float">
            <text:p>25.373,00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4" office:value-type="string" calcext:value-type="string">
            <text:p>10/05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1070.55" calcext:value-type="float">
            <text:p>1.070,55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IMPEGNO SPLIT ISTITUZIONALE (ACC.1)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24990.01" calcext:value-type="float">
            <text:p>24.990,0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VERSAMENTO RITENUTE IRPEF PROFESSIONISTI E CONTRIBUTI VEDI ACC. 3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846.21" calcext:value-type="float">
            <text:p>846,2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VERSAMENTO 801 138 892 140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2.69" calcext:value-type="float">
            <text:p>12,69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3899.09" calcext:value-type="float">
            <text:p>3.899,09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800.68" calcext:value-type="float">
            <text:p>800,68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ENEL PATRIMONIO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245.35" calcext:value-type="float">
            <text:p>245,35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4" office:value-type="string" calcext:value-type="string">
            <text:p>17/05/2018</text:p>
          </table:table-cell>
          <table:table-cell office:value-type="string" calcext:value-type="string">
            <text:p>COMPETENZE MAGGIO STIPENDI MESE DI MAGGI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4" office:value-type="string" calcext:value-type="string">
            <text:p>17/05/2018</text:p>
          </table:table-cell>
          <table:table-cell office:value-type="string" calcext:value-type="string">
            <text:p>IRPEF E PD MAGGIO STIPENDI MESE DI MAGG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465.86" calcext:value-type="float">
            <text:p>1.465,86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4" office:value-type="string" calcext:value-type="string">
            <text:p>17/05/2018</text:p>
          </table:table-cell>
          <table:table-cell office:value-type="string" calcext:value-type="string">
            <text:p>IRPEF E PD MAGGIO STIPENDI MESE DI MAGGIO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4" office:value-type="string" calcext:value-type="string">
            <text:p>17/05/2018</text:p>
          </table:table-cell>
          <table:table-cell office:value-type="string" calcext:value-type="string">
            <text:p>IRAP MAGGIO STIPENDI MESE DI MAGG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4" office:value-type="string" calcext:value-type="string">
            <text:p>18/05/2018</text:p>
          </table:table-cell>
          <table:table-cell office:value-type="string" calcext:value-type="string">
            <text:p>TRASFERIMENTO PER COSTO PERSONALE ELEZIONI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0139.1" calcext:value-type="float">
            <text:p>10.139,10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NOLO FOTOCOPIATORI UFFICI DIVERSI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571.88" calcext:value-type="float">
            <text:p>571,88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NOLO FOTOCOPIATORI ANAGRAFE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358.61" calcext:value-type="float">
            <text:p>358,6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NOLEGGIO AFFRANCATRICE</text:p>
          </table:table-cell>
          <table:table-cell office:value-type="string" calcext:value-type="string">
            <text:p>ITALIANA AUDION SRL</text:p>
          </table:table-cell>
          <table:table-cell office:value-type="float" office:value="139.92" calcext:value-type="float">
            <text:p>139,9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RIMBORSO AD UNIONE PER CENTRO PER IMPIEGO VIA SAN SILVESTRO 3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560.54" calcext:value-type="float">
            <text:p>3.560,5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PULIZIA OBITORIO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RENDICONTO PRIMO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112" calcext:value-type="float">
            <text:p>112,00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RENDICONTO PRIMO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2520.59" calcext:value-type="float">
            <text:p>2.520,59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RENDICONTO PRIMO TRIMESTR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213.5" calcext:value-type="float">
            <text:p>213,50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CANONE ANNUO ACQUA</text:p>
          </table:table-cell>
          <table:table-cell office:value-type="string" calcext:value-type="string">
            <text:p>ADRIATICA ACQUE SRL</text:p>
          </table:table-cell>
          <table:table-cell office:value-type="float" office:value="146.4" calcext:value-type="float">
            <text:p>146,40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SIA FUORI DALL'OMBRA</text:p>
          </table:table-cell>
          <table:table-cell office:value-type="string" calcext:value-type="string">
            <text:p>SIAE</text:p>
          </table:table-cell>
          <table:table-cell office:value-type="float" office:value="84" calcext:value-type="float">
            <text:p>84,00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871" calcext:value-type="float">
            <text:p>871,00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4" office:value-type="string" calcext:value-type="string">
            <text:p>22/05/2018</text:p>
          </table:table-cell>
          <table:table-cell office:value-type="string" calcext:value-type="string">
            <text:p>COLLAUDO SCUOLABUS</text:p>
          </table:table-cell>
          <table:table-cell office:value-type="string" calcext:value-type="string">
            <text:p>AGENZIA LEONARDI SRL</text:p>
          </table:table-cell>
          <table:table-cell office:value-type="float" office:value="148" calcext:value-type="float">
            <text:p>148,00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ACQUISTO BUONI CARBURANTE SCUOLABUS</text:p>
          </table:table-cell>
          <table:table-cell office:value-type="string" calcext:value-type="string">
            <text:p>ENI SPA DIVISIONE REFINING &amp; MARKETING</text:p>
          </table:table-cell>
          <table:table-cell office:value-type="float" office:value="5901.65" calcext:value-type="float">
            <text:p>5.901,65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MANUTENZIONE SCUOLABUS</text:p>
          </table:table-cell>
          <table:table-cell office:value-type="string" calcext:value-type="string">
            <text:p>SO.MI S.R.L.</text:p>
          </table:table-cell>
          <table:table-cell office:value-type="float" office:value="3322.42" calcext:value-type="float">
            <text:p>3.322,4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47452</text:p>
          </table:table-cell>
          <table:table-cell office:value-type="string" calcext:value-type="string">
            <text:p>BANCA FARMAFACTORING SPA</text:p>
          </table:table-cell>
          <table:table-cell office:value-type="float" office:value="2246.69" calcext:value-type="float">
            <text:p>2.246,69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ENEL PATRIMONIO</text:p>
          </table:table-cell>
          <table:table-cell office:value-type="string" calcext:value-type="string">
            <text:p>BANCA FARMAFACTORING SPA</text:p>
          </table:table-cell>
          <table:table-cell office:value-type="float" office:value="11590.06" calcext:value-type="float">
            <text:p>11.590,06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ENEL SCUOLA MATERNA</text:p>
          </table:table-cell>
          <table:table-cell office:value-type="string" calcext:value-type="string">
            <text:p>BANCA FARMAFACTORING SPA</text:p>
          </table:table-cell>
          <table:table-cell office:value-type="float" office:value="123" calcext:value-type="float">
            <text:p>123,00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46818</text:p>
          </table:table-cell>
          <table:table-cell office:value-type="string" calcext:value-type="string">
            <text:p>BANCA FARMAFACTORING SPA</text:p>
          </table:table-cell>
          <table:table-cell office:value-type="float" office:value="395.13" calcext:value-type="float">
            <text:p>395,13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ENEL ANAGRAFE</text:p>
          </table:table-cell>
          <table:table-cell office:value-type="string" calcext:value-type="string">
            <text:p>BANCA FARMAFACTORING SPA</text:p>
          </table:table-cell>
          <table:table-cell office:value-type="float" office:value="55.16" calcext:value-type="float">
            <text:p>55,16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46744</text:p>
          </table:table-cell>
          <table:table-cell office:value-type="string" calcext:value-type="string">
            <text:p>BANCA FARMAFACTORING SPA</text:p>
          </table:table-cell>
          <table:table-cell office:value-type="float" office:value="331.79" calcext:value-type="float">
            <text:p>331,79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46897</text:p>
          </table:table-cell>
          <table:table-cell office:value-type="string" calcext:value-type="string">
            <text:p>BANCA FARMAFACTORING SPA</text:p>
          </table:table-cell>
          <table:table-cell office:value-type="float" office:value="531.63" calcext:value-type="float">
            <text:p>531,6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47285</text:p>
          </table:table-cell>
          <table:table-cell office:value-type="string" calcext:value-type="string">
            <text:p>BANCA FARMAFACTORING SPA</text:p>
          </table:table-cell>
          <table:table-cell office:value-type="float" office:value="1612.05" calcext:value-type="float">
            <text:p>1.612,05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ENEL PATRIMONIO</text:p>
          </table:table-cell>
          <table:table-cell office:value-type="string" calcext:value-type="string">
            <text:p>EDISON ENERGIA S.P.A</text:p>
          </table:table-cell>
          <table:table-cell office:value-type="float" office:value="3714.81" calcext:value-type="float">
            <text:p>3.714,8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62341</text:p>
          </table:table-cell>
          <table:table-cell office:value-type="string" calcext:value-type="string">
            <text:p>BANCA FARMAFACTORING SPA</text:p>
          </table:table-cell>
          <table:table-cell office:value-type="float" office:value="2253.99" calcext:value-type="float">
            <text:p>2.253,99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ENEL PATRIMONIO</text:p>
          </table:table-cell>
          <table:table-cell office:value-type="string" calcext:value-type="string">
            <text:p>BANCA FARMAFACTORING SPA</text:p>
          </table:table-cell>
          <table:table-cell office:value-type="float" office:value="10883.62" calcext:value-type="float">
            <text:p>10.883,6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61688</text:p>
          </table:table-cell>
          <table:table-cell office:value-type="string" calcext:value-type="string">
            <text:p>BANCA FARMAFACTORING SPA</text:p>
          </table:table-cell>
          <table:table-cell office:value-type="float" office:value="384.42" calcext:value-type="float">
            <text:p>384,4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61648</text:p>
          </table:table-cell>
          <table:table-cell office:value-type="string" calcext:value-type="string">
            <text:p>BANCA FARMAFACTORING SPA</text:p>
          </table:table-cell>
          <table:table-cell office:value-type="float" office:value="348.54" calcext:value-type="float">
            <text:p>348,54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62192</text:p>
          </table:table-cell>
          <table:table-cell office:value-type="string" calcext:value-type="string">
            <text:p>BANCA FARMAFACTORING SPA</text:p>
          </table:table-cell>
          <table:table-cell office:value-type="float" office:value="1439.49" calcext:value-type="float">
            <text:p>1.439,49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FATT 5750561785</text:p>
          </table:table-cell>
          <table:table-cell office:value-type="string" calcext:value-type="string">
            <text:p>BANCA FARMAFACTORING SPA</text:p>
          </table:table-cell>
          <table:table-cell office:value-type="float" office:value="481.96" calcext:value-type="float">
            <text:p>481,96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4" office:value-type="string" calcext:value-type="string">
            <text:p>23/05/2018</text:p>
          </table:table-cell>
          <table:table-cell office:value-type="string" calcext:value-type="string">
            <text:p>ENEL PATRIMONIO</text:p>
          </table:table-cell>
          <table:table-cell office:value-type="string" calcext:value-type="string">
            <text:p>EDISON ENERGIA S.P.A</text:p>
          </table:table-cell>
          <table:table-cell office:value-type="float" office:value="3474.25" calcext:value-type="float">
            <text:p>3.474,25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4" office:value-type="string" calcext:value-type="string">
            <text:p>24/05/2018</text:p>
          </table:table-cell>
          <table:table-cell office:value-type="string" calcext:value-type="string">
            <text:p>RIMBORSI IMU-TASI</text:p>
          </table:table-cell>
          <table:table-cell/>
          <table:table-cell office:value-type="float" office:value="1108" calcext:value-type="float">
            <text:p>1.108,0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4" office:value-type="string" calcext:value-type="string">
            <text:p>24/05/2018</text:p>
          </table:table-cell>
          <table:table-cell office:value-type="string" calcext:value-type="string">
            <text:p>RIMBORSI IMU-TASI</text:p>
          </table:table-cell>
          <table:table-cell/>
          <table:table-cell office:value-type="float" office:value="163" calcext:value-type="float">
            <text:p>163,0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4" office:value-type="string" calcext:value-type="string">
            <text:p>24/05/2018</text:p>
          </table:table-cell>
          <table:table-cell office:value-type="string" calcext:value-type="string">
            <text:p>RIMBORSI IMU-TASI</text:p>
          </table:table-cell>
          <table:table-cell/>
          <table:table-cell office:value-type="float" office:value="2938" calcext:value-type="float">
            <text:p>2.938,0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4" office:value-type="string" calcext:value-type="string">
            <text:p>24/05/2018</text:p>
          </table:table-cell>
          <table:table-cell office:value-type="string" calcext:value-type="string">
            <text:p>RIMBORSO IMU</text:p>
          </table:table-cell>
          <table:table-cell/>
          <table:table-cell office:value-type="float" office:value="62" calcext:value-type="float">
            <text:p>62,0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4" office:value-type="string" calcext:value-type="string">
            <text:p>24/05/2018</text:p>
          </table:table-cell>
          <table:table-cell office:value-type="string" calcext:value-type="string">
            <text:p>TRASFERIMENTO QUOTA SPESA PERSONALE RIMBORSO SERVIZI SOCIALI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1869.57" calcext:value-type="float">
            <text:p>51.869,57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4" office:value-type="string" calcext:value-type="string">
            <text:p>24/05/2018</text:p>
          </table:table-cell>
          <table:table-cell office:value-type="string" calcext:value-type="string">
            <text:p>TRASFERIMENTO QUOTA PERSONALE TERRITORIO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87261.69" calcext:value-type="float">
            <text:p>87.261,69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4" office:value-type="string" calcext:value-type="string">
            <text:p>28/05/2018</text:p>
          </table:table-cell>
          <table:table-cell office:value-type="string" calcext:value-type="string">
            <text:p>USO CUCINA</text:p>
          </table:table-cell>
          <table:table-cell office:value-type="string" calcext:value-type="string">
            <text:p>PARROCCHIA SAN MICHELE ARCANGELO - ASILO</text:p>
          </table:table-cell>
          <table:table-cell office:value-type="float" office:value="9150" calcext:value-type="float">
            <text:p>9.150,00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4" office:value-type="string" calcext:value-type="string">
            <text:p>29/05/2018</text:p>
          </table:table-cell>
          <table:table-cell office:value-type="string" calcext:value-type="string">
            <text:p>FATT 5750560830</text:p>
          </table:table-cell>
          <table:table-cell office:value-type="string" calcext:value-type="string">
            <text:p>BANCA FARMAFACTORING SPA</text:p>
          </table:table-cell>
          <table:table-cell office:value-type="float" office:value="54.93" calcext:value-type="float">
            <text:p>54,93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4" office:value-type="string" calcext:value-type="string">
            <text:p>29/05/2018</text:p>
          </table:table-cell>
          <table:table-cell office:value-type="string" calcext:value-type="string">
            <text:p>ENEL SCUOLA MATERNA</text:p>
          </table:table-cell>
          <table:table-cell office:value-type="string" calcext:value-type="string">
            <text:p>BANCA FARMAFACTORING SPA</text:p>
          </table:table-cell>
          <table:table-cell office:value-type="float" office:value="124.41" calcext:value-type="float">
            <text:p>124,4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4" office:value-type="string" calcext:value-type="string">
            <text:p>29/05/2018</text:p>
          </table:table-cell>
          <table:table-cell office:value-type="string" calcext:value-type="string">
            <text:p>ENEL SCUOLA MATERNA</text:p>
          </table:table-cell>
          <table:table-cell office:value-type="string" calcext:value-type="string">
            <text:p>EDISON ENERGIA S.P.A</text:p>
          </table:table-cell>
          <table:table-cell office:value-type="float" office:value="39.45" calcext:value-type="float">
            <text:p>39,45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HERA SPA</text:p>
          </table:table-cell>
          <table:table-cell office:value-type="float" office:value="1217.25" calcext:value-type="float">
            <text:p>1.217,25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445.36" calcext:value-type="float">
            <text:p>445,36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ACQUA CIMITERI</text:p>
          </table:table-cell>
          <table:table-cell office:value-type="string" calcext:value-type="string">
            <text:p>HERA SPA</text:p>
          </table:table-cell>
          <table:table-cell office:value-type="float" office:value="157.23" calcext:value-type="float">
            <text:p>157,2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3.67" calcext:value-type="float">
            <text:p>13,67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ENEL PATRIMONIO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200.89" calcext:value-type="float">
            <text:p>200,89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832.24" calcext:value-type="float">
            <text:p>832,24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RIVERSAMENTO ADD.LE PROV.LE TARI</text:p>
          </table:table-cell>
          <table:table-cell office:value-type="string" calcext:value-type="string">
            <text:p>PROVINCIA DI RAVENNA</text:p>
          </table:table-cell>
          <table:table-cell office:value-type="float" office:value="1098.23" calcext:value-type="float">
            <text:p>1.098,23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ADDIZIONALE PROVINCIALE TARI</text:p>
          </table:table-cell>
          <table:table-cell office:value-type="string" calcext:value-type="string">
            <text:p>PROVINCIA DI RAVENNA</text:p>
          </table:table-cell>
          <table:table-cell office:value-type="float" office:value="2298.22" calcext:value-type="float">
            <text:p>2.298,2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ADD.LE TARI 2016</text:p>
          </table:table-cell>
          <table:table-cell office:value-type="string" calcext:value-type="string">
            <text:p>PROVINCIA DI RAVENNA</text:p>
          </table:table-cell>
          <table:table-cell office:value-type="float" office:value="17349.63" calcext:value-type="float">
            <text:p>17.349,6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VERSAMENTO ADD.LE TARI</text:p>
          </table:table-cell>
          <table:table-cell office:value-type="string" calcext:value-type="string">
            <text:p>PROVINCIA DI RAVENNA</text:p>
          </table:table-cell>
          <table:table-cell office:value-type="float" office:value="48887.88" calcext:value-type="float">
            <text:p>48.887,88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4" office:value-type="string" calcext:value-type="string">
            <text:p>01/06/2018</text:p>
          </table:table-cell>
          <table:table-cell office:value-type="string" calcext:value-type="string">
            <text:p>CANONE MAGNETOFONO</text:p>
          </table:table-cell>
          <table:table-cell office:value-type="string" calcext:value-type="string">
            <text:p>CEDAT 85</text:p>
          </table:table-cell>
          <table:table-cell office:value-type="float" office:value="871.08" calcext:value-type="float">
            <text:p>871,08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26143.53" calcext:value-type="float">
            <text:p>26.143,53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5755072766</text:p>
          </table:table-cell>
          <table:table-cell office:value-type="string" calcext:value-type="string">
            <text:p>BANCA FARMAFACTORING SPA</text:p>
          </table:table-cell>
          <table:table-cell office:value-type="float" office:value="51.5" calcext:value-type="float">
            <text:p>51,50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5750573125</text:p>
          </table:table-cell>
          <table:table-cell office:value-type="string" calcext:value-type="string">
            <text:p>BANCA FARMAFACTORING SPA</text:p>
          </table:table-cell>
          <table:table-cell office:value-type="float" office:value="109.22" calcext:value-type="float">
            <text:p>109,2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5750573718</text:p>
          </table:table-cell>
          <table:table-cell office:value-type="string" calcext:value-type="string">
            <text:p>BANCA FARMAFACTORING SPA</text:p>
          </table:table-cell>
          <table:table-cell office:value-type="float" office:value="353.38" calcext:value-type="float">
            <text:p>353,38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5750573710</text:p>
          </table:table-cell>
          <table:table-cell office:value-type="string" calcext:value-type="string">
            <text:p>BANCA FARMAFACTORING SPA</text:p>
          </table:table-cell>
          <table:table-cell office:value-type="float" office:value="345.98" calcext:value-type="float">
            <text:p>345,98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5750573690</text:p>
          </table:table-cell>
          <table:table-cell office:value-type="string" calcext:value-type="string">
            <text:p>BANCA FARMAFACTORING SPA</text:p>
          </table:table-cell>
          <table:table-cell office:value-type="float" office:value="329.75" calcext:value-type="float">
            <text:p>329,75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5750575285</text:p>
          </table:table-cell>
          <table:table-cell office:value-type="string" calcext:value-type="string">
            <text:p>BANCA FARMAFACTORING SPA</text:p>
          </table:table-cell>
          <table:table-cell office:value-type="float" office:value="9352.03" calcext:value-type="float">
            <text:p>9.352,0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V5750574289</text:p>
          </table:table-cell>
          <table:table-cell office:value-type="string" calcext:value-type="string">
            <text:p>BANCA FARMAFACTORING SPA</text:p>
          </table:table-cell>
          <table:table-cell office:value-type="float" office:value="1916.56" calcext:value-type="float">
            <text:p>1.916,56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FATT 5750574095</text:p>
          </table:table-cell>
          <table:table-cell office:value-type="string" calcext:value-type="string">
            <text:p>BANCA FARMAFACTORING SPA</text:p>
          </table:table-cell>
          <table:table-cell office:value-type="float" office:value="1195.58" calcext:value-type="float">
            <text:p>1.195,58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SPLI SU MAND DA 431 A 438</text:p>
          </table:table-cell>
          <table:table-cell office:value-type="string" calcext:value-type="string">
            <text:p>EDISON ENERGIA S.P.A</text:p>
          </table:table-cell>
          <table:table-cell office:value-type="float" office:value="3003.89" calcext:value-type="float">
            <text:p>3.003,89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GAS MUSEI</text:p>
          </table:table-cell>
          <table:table-cell office:value-type="string" calcext:value-type="string">
            <text:p>HERA COMM SRL</text:p>
          </table:table-cell>
          <table:table-cell office:value-type="float" office:value="992.14" calcext:value-type="float">
            <text:p>992,14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HERA COMM SRL</text:p>
          </table:table-cell>
          <table:table-cell office:value-type="float" office:value="29.68" calcext:value-type="float">
            <text:p>29,68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COMM SRL</text:p>
          </table:table-cell>
          <table:table-cell office:value-type="float" office:value="798.62" calcext:value-type="float">
            <text:p>798,6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17183.7" calcext:value-type="float">
            <text:p>17.183,70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4" office:value-type="string" calcext:value-type="string">
            <text:p>04/06/2018</text:p>
          </table:table-cell>
          <table:table-cell office:value-type="string" calcext:value-type="string">
            <text:p>IMPEGNO PRE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788.03" calcext:value-type="float">
            <text:p>788,0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ACQUISTO BUONI CARBURANTE SCUOLABUS</text:p>
          </table:table-cell>
          <table:table-cell office:value-type="string" calcext:value-type="string">
            <text:p>ENI SPA DIVISIONE REFINING &amp; MARKETING</text:p>
          </table:table-cell>
          <table:table-cell office:value-type="float" office:value="9839.37" calcext:value-type="float">
            <text:p>9.839,37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ACQUISTO CARTA</text:p>
          </table:table-cell>
          <table:table-cell office:value-type="string" calcext:value-type="string">
            <text:p>ERREBIAN SPA</text:p>
          </table:table-cell>
          <table:table-cell office:value-type="float" office:value="663.88" calcext:value-type="float">
            <text:p>663,88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NOLO FOTOCOPITRICE BIBLIOTECA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35.96" calcext:value-type="float">
            <text:p>135,96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NOLO FOTOCOPIATORI ANAGRAFE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358.61" calcext:value-type="float">
            <text:p>358,6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NOLO FOTOCOPIATORI UFFICI DIVERSI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571.88" calcext:value-type="float">
            <text:p>571,88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CANONE ANNUO ACQUA</text:p>
          </table:table-cell>
          <table:table-cell office:value-type="string" calcext:value-type="string">
            <text:p>ADRIATICA ACQUE SRL</text:p>
          </table:table-cell>
          <table:table-cell office:value-type="float" office:value="24.4" calcext:value-type="float">
            <text:p>24,40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PULIZIA OBITORIO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MANIFESTI LIBERAZIONE 73 LIBERAZIONE</text:p>
          </table:table-cell>
          <table:table-cell office:value-type="string" calcext:value-type="string">
            <text:p>TIPOLITOGRAFIA VALGIMIGLI</text:p>
          </table:table-cell>
          <table:table-cell office:value-type="float" office:value="106.75" calcext:value-type="float">
            <text:p>106,75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CELLULARI 2018</text:p>
          </table:table-cell>
          <table:table-cell office:value-type="string" calcext:value-type="string">
            <text:p>TIM SPA</text:p>
          </table:table-cell>
          <table:table-cell office:value-type="float" office:value="894.89" calcext:value-type="float">
            <text:p>894,89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48.37" calcext:value-type="float">
            <text:p>48,37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8.25" calcext:value-type="float">
            <text:p>18,25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14.76" calcext:value-type="float">
            <text:p>214,76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82.43" calcext:value-type="float">
            <text:p>82,43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16.49" calcext:value-type="float">
            <text:p>216,49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84.12" calcext:value-type="float">
            <text:p>184,1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83.36" calcext:value-type="float">
            <text:p>83,36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ACQUISTI PER ELEZIONI</text:p>
          </table:table-cell>
          <table:table-cell office:value-type="string" calcext:value-type="string">
            <text:p>MAGGIOLI SPA</text:p>
          </table:table-cell>
          <table:table-cell office:value-type="float" office:value="315.98" calcext:value-type="float">
            <text:p>315,98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4" office:value-type="string" calcext:value-type="string">
            <text:p>06/06/2018</text:p>
          </table:table-cell>
          <table:table-cell office:value-type="string" calcext:value-type="string">
            <text:p>ACQUISTI PER ELEZIONI</text:p>
          </table:table-cell>
          <table:table-cell office:value-type="string" calcext:value-type="string">
            <text:p>SPADA &amp; CELOTTI DI MONTI E GIANFELICE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4" office:value-type="string" calcext:value-type="string">
            <text:p>07/06/2018</text:p>
          </table:table-cell>
          <table:table-cell office:value-type="string" calcext:value-type="string">
            <text:p>IMPEGNO PULIZIE ELEZIONI.</text:p>
          </table:table-cell>
          <table:table-cell office:value-type="string" calcext:value-type="string">
            <text:p>COOP.PULIZIE RAVENNA SOC.COOP.</text:p>
          </table:table-cell>
          <table:table-cell office:value-type="float" office:value="402.6" calcext:value-type="float">
            <text:p>402,60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4" office:value-type="string" calcext:value-type="string">
            <text:p>14/06/2018</text:p>
          </table:table-cell>
          <table:table-cell office:value-type="string" calcext:value-type="string">
            <text:p>TRASFERIMENTO QUOTA PERSONALE ISTRUZ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40477.9" calcext:value-type="float">
            <text:p>140.477,90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4" office:value-type="string" calcext:value-type="string">
            <text:p>15/06/2018</text:p>
          </table:table-cell>
          <table:table-cell office:value-type="string" calcext:value-type="string">
            <text:p>COMUNE DI BRISIGHELLA CORRISP. RILASCIO 45 CARTE ID. ELETTRONICHE 16.5/31.5</text:p>
          </table:table-cell>
          <table:table-cell office:value-type="string" calcext:value-type="string">
            <text:p>MINISTERO INTERNO</text:p>
          </table:table-cell>
          <table:table-cell office:value-type="float" office:value="755.55" calcext:value-type="float">
            <text:p>755,55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RIMBORSO CANONE AFFISSIONI NON DOVUTO</text:p>
          </table:table-cell>
          <table:table-cell office:value-type="string" calcext:value-type="string">
            <text:p>I.C.A. S.R.L.</text:p>
          </table:table-cell>
          <table:table-cell office:value-type="float" office:value="3499.13" calcext:value-type="float">
            <text:p>3.499,1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MPETENZE GIUGNO STIPENDI MESE DI GIUGN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MPETENZE GIUGNO STIPENDI MESE DI GIUGN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21.02" calcext:value-type="float">
            <text:p>21,0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MPETENZE GIUGNO STIPENDI MESE DI GIUGN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MPETENZE GIUGNO STIPENDI MESE DI GIUGN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MPETENZE GIUGNO STIPENDI MESE DI GIUGN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1085" calcext:value-type="float">
            <text:p>1.085,00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MPETENZE GIUGNO STIPENDI MESE DI GIUGN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870" calcext:value-type="float">
            <text:p>870,00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NTRIBUTI GIUGNO STIPENDI MESE DI GIUGNO 2018</text:p>
          </table:table-cell>
          <table:table-cell office:value-type="string" calcext:value-type="string">
            <text:p>I.N.P.D.A.P.</text:p>
          </table:table-cell>
          <table:table-cell office:value-type="float" office:value="422.98" calcext:value-type="float">
            <text:p>422,98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NTRIBUTI GIUGNO STIPENDI MESE DI GIUGNO 2018</text:p>
          </table:table-cell>
          <table:table-cell office:value-type="string" calcext:value-type="string">
            <text:p>I.N.P.D.A.P.</text:p>
          </table:table-cell>
          <table:table-cell office:value-type="float" office:value="122.55" calcext:value-type="float">
            <text:p>122,55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NTRIBUTI GIUGNO STIPENDI MESE DI GIUGNO 2018</text:p>
          </table:table-cell>
          <table:table-cell office:value-type="string" calcext:value-type="string">
            <text:p>I.N.P.D.A.P.</text:p>
          </table:table-cell>
          <table:table-cell office:value-type="float" office:value="202.85" calcext:value-type="float">
            <text:p>202,85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NTRIBUTI GIUGNO STIPENDI MESE DI GIUGNO 2018</text:p>
          </table:table-cell>
          <table:table-cell office:value-type="string" calcext:value-type="string">
            <text:p>I.N.P.D.A.P. - GEST.AUTONOMA PRESTAZIONI</text:p>
          </table:table-cell>
          <table:table-cell office:value-type="float" office:value="8.07" calcext:value-type="float">
            <text:p>8,07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NTRIBUTI GIUGNO STIPENDI MESE DI GIUGNO 2018</text:p>
          </table:table-cell>
          <table:table-cell office:value-type="string" calcext:value-type="string">
            <text:p>I.N.P.D.A.P.</text:p>
          </table:table-cell>
          <table:table-cell office:value-type="float" office:value="82.32" calcext:value-type="float">
            <text:p>82,3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CONTRIBUTI GIUGNO STIPENDI MESE DI GIUGNO 2018</text:p>
          </table:table-cell>
          <table:table-cell office:value-type="string" calcext:value-type="string">
            <text:p>I.N.P.D.A.P.</text:p>
          </table:table-cell>
          <table:table-cell office:value-type="float" office:value="29.68" calcext:value-type="float">
            <text:p>29,68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IRPEF P.D. GIUGNO STIPENDI MESE DI GIUGN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937.52" calcext:value-type="float">
            <text:p>1.937,5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IRPEF P.D. GIUGNO STIPENDI MESE DI GIUGNO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60" calcext:value-type="float">
            <text:p>60,00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IRAP GIUGNO STIPENDI MESE DI GIUGN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86.73" calcext:value-type="float">
            <text:p>186,7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4" office:value-type="string" calcext:value-type="string">
            <text:p>18/06/2018</text:p>
          </table:table-cell>
          <table:table-cell office:value-type="string" calcext:value-type="string">
            <text:p>IRAP GIUGNO STIPENDI MESE DI GIUGN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COMUNE DI BRISIGHELLA CORRISPETTIVO X RILASCIO 54 CARTE ID. ELETTR.DAL 1.5/15.5</text:p>
          </table:table-cell>
          <table:table-cell office:value-type="string" calcext:value-type="string">
            <text:p>MINISTERO INTERNO</text:p>
          </table:table-cell>
          <table:table-cell office:value-type="float" office:value="906.66" calcext:value-type="float">
            <text:p>906,66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TRASFERIMENTO QUOTA PERSONALE TRIBUTI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34966.97" calcext:value-type="float">
            <text:p>34.966,97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2549.5" calcext:value-type="float">
            <text:p>2.549,50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370.88" calcext:value-type="float">
            <text:p>370,88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2.31" calcext:value-type="float">
            <text:p>2,3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48.7" calcext:value-type="float">
            <text:p>48,70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COMPENSO PER RUOLO VOTIVA 2017</text:p>
          </table:table-cell>
          <table:table-cell office:value-type="string" calcext:value-type="string">
            <text:p>POSTE ITALIANE - LUCI VOTIVE</text:p>
          </table:table-cell>
          <table:table-cell office:value-type="float" office:value="1708" calcext:value-type="float">
            <text:p>1.708,00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RIMBORSO ALLA COOPROGETTO</text:p>
          </table:table-cell>
          <table:table-cell office:value-type="string" calcext:value-type="string">
            <text:p>COOPROGETTO SOC. COOP.</text:p>
          </table:table-cell>
          <table:table-cell office:value-type="float" office:value="1324.44" calcext:value-type="float">
            <text:p>1.324,44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4" office:value-type="string" calcext:value-type="string">
            <text:p>19/06/2018</text:p>
          </table:table-cell>
          <table:table-cell office:value-type="string" calcext:value-type="string">
            <text:p>RIMBORSO AD ENTI DATORI DI LAVORO AMM.RI</text:p>
          </table:table-cell>
          <table:table-cell office:value-type="string" calcext:value-type="string">
            <text:p>COOPERATIVA TRASPORTI RIOLO TERME</text:p>
          </table:table-cell>
          <table:table-cell office:value-type="float" office:value="1622.6" calcext:value-type="float">
            <text:p>1.622,60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140.01" calcext:value-type="float">
            <text:p>140,0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32.94" calcext:value-type="float">
            <text:p>32,94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11.97" calcext:value-type="float">
            <text:p>11,97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13.96" calcext:value-type="float">
            <text:p>13,96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43.04" calcext:value-type="float">
            <text:p>43,04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44.25" calcext:value-type="float">
            <text:p>44,25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109.46" calcext:value-type="float">
            <text:p>109,46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44.25" calcext:value-type="float">
            <text:p>44,25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68.66" calcext:value-type="float">
            <text:p>68,66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271.3" calcext:value-type="float">
            <text:p>271,30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144.05" calcext:value-type="float">
            <text:p>144,05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4" office:value-type="string" calcext:value-type="string">
            <text:p>22/06/2018</text:p>
          </table:table-cell>
          <table:table-cell office:value-type="string" calcext:value-type="string">
            <text:p>CONSUMI ENERGIA ELETTRICA FABBRICATI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182.17" calcext:value-type="float">
            <text:p>182,17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4" office:value-type="string" calcext:value-type="string">
            <text:p>28/06/2018</text:p>
          </table:table-cell>
          <table:table-cell office:value-type="string" calcext:value-type="string">
            <text:p>COMUNE DI BRISIGHELLA CORRISPETTIVO RILASCIO N. 43 CARTE ID.ELETTR. DA 1.6/15.6</text:p>
          </table:table-cell>
          <table:table-cell office:value-type="string" calcext:value-type="string">
            <text:p>MINISTERO INTERNO</text:p>
          </table:table-cell>
          <table:table-cell office:value-type="float" office:value="721.97" calcext:value-type="float">
            <text:p>721,9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/>
          <table:table-cell table:style-name="ce4"/>
          <table:table-cell table:number-columns-repeated="1022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L5B12-1'.A1:'BL5B12-1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Brisighella</text:p>
        <text:p>Mandati 2° trim. 2018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09:29:21.1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3-25T09:32:57.192000000</dc:date>
    <meta:editing-duration>PT55M28S</meta:editing-duration>
    <meta:editing-cycles>6</meta:editing-cycles>
    <meta:document-statistic meta:table-count="1" meta:cell-count="971" meta:object-count="0"/>
  </office:meta>
</office:document-meta>
</file>